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754b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fo:font-weight="bold" officeooo:rsid="0011ea5e" style:font-weight-asian="bold"/>
    </style:style>
    <style:style style:name="T12" style:family="text">
      <style:text-properties fo:font-weight="bold" officeooo:rsid="0013a003" style:font-weight-asian="bold"/>
    </style:style>
    <style:style style:name="T13" style:family="text">
      <style:text-properties fo:font-weight="bold" officeooo:rsid="0014754b" style:font-weight-asian="bold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0a1350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style:font-name="Verdana" fo:font-size="12pt" officeooo:rsid="000e6a51" style:font-size-asian="12pt" style:font-size-complex="12pt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0ac390" style:font-name-complex="Times New Roman"/>
    </style:style>
    <style:style style:name="T23" style:family="text">
      <style:text-properties style:font-name="Verdana" officeooo:rsid="000e6a51" style:font-name-complex="Times New Roman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officeooo:rsid="000b4106" style:font-name-complex="Verdana"/>
    </style:style>
    <style:style style:name="T26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7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28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1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font-name="Verdana" fo:font-weight="normal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4">, </text:span><text:span text:style-name="T16">6</text:span><text:span text:style-name="T14"> de </text:span><text:span text:style-name="T16">octubre</text:span><text:span text:style-name="T14"> de 201</text:span><text:span text:style-name="T15">6</text:span><text:span text:style-name="T1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1">6</text:span><text:span text:style-name="T12">1</text:span><text:span text:style-name="T13">7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8">“</text:span><text:span text:style-name="T33">La Cámara de Diputados de la </text:span><text:span text:style-name="T38">p</text:span><text:span text:style-name="T33">rovincia de Santa Fe vería con agrado que el Poder Ejecutivo, a través del organismo correspondiente, evalúe y proceda a realizar tareas de mejoras y mantenimiento en banquinas y carpeta asfáltica, incluyendo un plan de repavimentación en tramos irreparables, con una nueva señalización horizontal y vertical, en la Ruta Provincial Nº 92, tramo comprendido entre la localidad de Arteaga y la ciudad de Casilda, departamento Caseros</text:span><text:span text:style-name="T28">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52:07.790138353</dc:date>
    <meta:print-date>2016-10-04T08:51:09.13939640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1" meta:character-count="966" meta:non-whitespace-character-count="817"/>
  </office:meta>
</office:document-meta>
</file>